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list-style-name="LFO15" style:family="paragraph">
      <style:text-properties style:font-name="Arial" style:font-name-complex="Arial"/>
    </style:style>
    <style:style style:name="P21" style:parent-style-name="Standard" style:list-style-name="LFO15" style:family="paragraph">
      <style:text-properties style:font-name="Arial" style:font-name-complex="Arial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text-properties fo:hyphenate="true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P29" style:parent-style-name="ListParagraph" style:list-style-name="WWNum11" style:family="paragraph">
      <style:text-properties style:font-name="Arial" style:font-name-complex="Arial" style:font-weight-complex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list-style-name="LFO16" style:family="paragraph"/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ListParagraph" style:list-style-name="WWNum6" style:family="paragraph">
      <style:text-properties style:font-name="Arial" style:font-name-complex="Arial"/>
    </style:style>
    <style:style style:name="P45" style:parent-style-name="ListParagraph" style:list-style-name="WWNum6" style:family="paragraph">
      <style:text-properties style:font-name="Arial" style:font-name-complex="Arial"/>
    </style:style>
    <style:style style:name="P46" style:parent-style-name="ListParagraph" style:list-style-name="WWNum6" style:family="paragraph">
      <style:text-properties style:font-name="Arial" style:font-name-complex="Arial"/>
    </style:style>
    <style:style style:name="P47" style:parent-style-name="ListParagraph" style:list-style-name="WWNum6" style:family="paragraph">
      <style:text-properties style:font-name="Arial" style:font-name-complex="Arial"/>
    </style:style>
    <style:style style:name="P48" style:parent-style-name="ListParagraph" style:list-style-name="WWNum6" style:family="paragraph">
      <style:text-properties style:font-name="Arial" style:font-name-complex="Arial"/>
    </style:style>
    <style:style style:name="P49" style:parent-style-name="ListParagraph" style:list-style-name="WWNum6" style:family="paragraph">
      <style:text-properties style:font-name="Arial" style:font-name-complex="Arial"/>
    </style:style>
    <style:style style:name="P50" style:parent-style-name="ListParagraph" style:list-style-name="WWNum6" style:family="paragraph">
      <style:text-properties style:font-name="Arial" style:font-name-complex="Arial"/>
    </style:style>
    <style:style style:name="P51" style:parent-style-name="ListParagraph" style:list-style-name="WWNum6" style:family="paragraph">
      <style:text-properties style:font-name="Arial" style:font-name-complex="Arial"/>
    </style:style>
    <style:style style:name="P52" style:parent-style-name="ListParagraph" style:list-style-name="WWNum6" style:family="paragraph">
      <style:text-properties style:font-name="Arial" style:font-name-complex="Arial"/>
    </style:style>
    <style:style style:name="P53" style:parent-style-name="ListParagraph" style:list-style-name="WWNum6" style:family="paragraph">
      <style:text-properties style:font-name="Arial" style:font-name-complex="Arial"/>
    </style:style>
    <style:style style:name="P54" style:parent-style-name="ListParagraph" style:list-style-name="WWNum6" style:family="paragraph">
      <style:text-properties style:font-name="Arial" style:font-name-complex="Arial"/>
    </style:style>
    <style:style style:name="P55" style:parent-style-name="ListParagraph" style:list-style-name="WWNum6" style:family="paragraph">
      <style:text-properties style:font-name="Arial" style:font-name-complex="Arial"/>
    </style:style>
    <style:style style:name="P56" style:parent-style-name="ListParagraph" style:list-style-name="WWNum6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list-style-name="LFO16" style:family="paragraph"/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P63" style:parent-style-name="Standard" style:list-style-name="LFO16" style:family="paragraph"/>
    <style:style style:name="T64" style:parent-style-name="DefaultParagraphFont" style:family="text">
      <style:text-properties style:font-name="Arial" style:font-name-complex="Arial" style:font-weight-complex="bold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10/09/2025</text:p>
      <text:p text:style-name="P4"/>
      <text:p text:style-name="Standard"><text:span text:style-name="T5">Members Present:<text:s/></text:span><text:span text:style-name="T6">Marc Boutilier,<text:s/></text:span><text:span text:style-name="T7">Stuart Fuller, David Clague, Anna Baker, Jim Dusenberry</text:span></text:p>
      <text:p text:style-name="Standard"><text:span text:style-name="T8">Absent:</text:span><text:span text:style-name="T9"><text:s/></text:span></text:p>
      <text:p text:style-name="Standard"><text:span text:style-name="T10">Others:</text:span><text:span text:style-name="T11"><text:s/>Dave Quick, Tim Dusenberry</text:span></text:p>
      <text:p text:style-name="P12"/>
      <text:p text:style-name="Standard"><text:span text:style-name="T13">Called to order</text:span><text:span text:style-name="T14">: 7:09 pm</text:span></text:p>
      <text:p text:style-name="P15"/>
      <text:p text:style-name="Standard"><text:span text:style-name="T16">Previous Minutes:</text:span><text:span text:style-name="T17"><text:s/>September 2025 minutes were read and approved.<text:s/></text:span></text:p>
      <text:p text:style-name="Standard"/>
      <text:p text:style-name="Standard"><text:span text:style-name="T18">Communications</text:span><text:span text:style-name="T19">:<text:s/></text:span></text:p>
      <text:list text:style-name="LFO15" text:continue-numbering="true">
        <text:list-item>
          <text:p text:style-name="P20">A pile of thank you notes from various school children for fire prevention training.<text:s/></text:p>
        </text:list-item>
        <text:list-item>
          <text:p text:style-name="P21">$1,000 R&amp;R Diesel as a thank you for a call on the north hill.<text:s/></text:p>
        </text:list-item>
      </text:list>
      <text:p text:style-name="P22"/>
      <text:p text:style-name="P23"><text:span text:style-name="T24">Public Comment –<text:s/></text:span><text:span text:style-name="T25">not on agenda</text:span><text:span text:style-name="T26">: N/A</text:span></text:p>
      <text:p text:style-name="P27"/>
      <text:p text:style-name="P28">Financial Discussion:</text:p>
      <text:list text:style-name="WWNum11" text:continue-numbering="true">
        <text:list-item>
          <text:p text:style-name="P29">Discussed Kolar tire bill and tire replacement schedule</text:p>
        </text:list-item>
      </text:list>
      <text:p text:style-name="P30"/>
      <text:p text:style-name="Standard"><text:span text:style-name="T31">Motion to pay bills</text:span><text:span text:style-name="T32">:</text:span></text:p>
      <text:p text:style-name="P33">Motion to approve checks #300202666 through #300202690, and online payments for $41,910.74. <text:s/>Motion made by Stuart and seconded by Anna. <text:s/>Motion passed on voice vote.</text:p>
      <text:p text:style-name="P34"><text:s text:c="3"/></text:p>
      <text:p text:style-name="P35">Recruitment &amp; Retention committee:<text:s/></text:p>
      <text:list text:style-name="LFO16" text:continue-numbering="true">
        <text:list-item>
          <text:p text:style-name="P36"><text:span text:style-name="T37">Two new rookies and two prospects. Tim reported they had started a firefighter one class.<text:s/></text:span></text:p>
        </text:list-item>
      </text:list>
      <text:p text:style-name="P38"/>
      <text:p text:style-name="P39"><text:span text:style-name="T40">Trustee Report:<text:s/></text:span><text:span text:style-name="T41">N/A</text:span></text:p>
      <text:p text:style-name="P42"/>
      <text:p text:style-name="P43">Assistant Chief &amp; Chief Report:</text:p>
      <text:list text:style-name="WWNum6" text:continue-numbering="true">
        <text:list-item>
          <text:p text:style-name="P44">&lt;See reports&gt;</text:p>
        </text:list-item>
        <text:list-item>
          <text:p text:style-name="P45">88 calls for the<text:s/>month. <text:s/></text:p>
        </text:list-item>
        <text:list-item>
          <text:p text:style-name="P46">Discuss calls on Ranchview and Cobblestone and the frequent emergency calls for non-emergency reasons. <text:s/>Discussed about having law enforcement also respond to non-emergency calls. Suggested to have rural fire talk to County Attorney and Sherriff about seeing what we can do about non-emergency calls.<text:s/></text:p>
        </text:list-item>
        <text:list-item>
          <text:p text:style-name="P47">Window has been replaced at Whitlatch.<text:s/></text:p>
        </text:list-item>
        <text:list-item>
          <text:p text:style-name="P48">No update on the new Engine.<text:s/></text:p>
        </text:list-item>
        <text:list-item>
          <text:p text:style-name="P49">No progress on the SCBA trailer.<text:s/></text:p>
        </text:list-item>
        <text:list-item>
          <text:p text:style-name="P50">Station remodel is in progress with a new microwave in the kitchen.<text:s/></text:p>
        </text:list-item>
        <text:list-item>
          <text:p text:style-name="P51">Annual pump testing for all the engines was done earlier this month. <text:s/>All engines passed their test. <text:s/></text:p>
        </text:list-item>
        <text:list-item>
          <text:p text:style-name="P52">Fire Prevention school training is on-going.<text:s/></text:p>
        </text:list-item>
        <text:list-item>
          <text:p text:style-name="P53">Request for records from the County Attorney regarding a 2021 fire.</text:p>
        </text:list-item>
        <text:list-item>
          <text:p text:style-name="P54">The case for the person who ran into 6341 two years is going to trial.<text:s/></text:p>
        </text:list-item>
        <text:list-item>
          <text:p text:style-name="P55">Discuss getting the snowplow mount fixed and attached.<text:s/></text:p>
        </text:list-item>
        <text:list-item>
          <text:p text:style-name="P56">Dave handed out reports on participation, call breakdown, and incentive.<text:s/></text:p>
        </text:list-item>
      </text:list>
      <text:p text:style-name="P57"/>
      <text:p text:style-name="P58"><text:s text:c="2"/></text:p>
      <text:p text:style-name="P59">New Business:<text:s/></text:p>
      <text:list text:style-name="LFO16" text:continue-numbering="true">
        <text:list-item>
          <text:p text:style-name="P60"><text:span text:style-name="T61">Dave discussed survey done by the firefighters on what type of recreational items would help<text:s/></text:span><text:span text:style-name="T62">during the 12/24 station shifts. <text:s/>The top rated item was a pool table followed by a ping-pong table. The request is for funds to purpose some recreational items. <text:s/></text:span></text:p>
          <text:list text:continue-numbering="true">
            <text:list-item>
              <text:p text:style-name="P63"><text:span text:style-name="T64">Motion to approve spending up to $5,000 on recreational items for the firefighters. <text:s/>Made by Stuart and seconded by Greg. <text:s/>Motion passed on voice vote.<text:s/></text:span></text:p>
            </text:list-item>
          </text:list>
        </text:list-item>
      </text:list>
      <text:p text:style-name="P65"/>
      <text:p text:style-name="Normal"/>
      <text:p text:style-name="P66">The business meeting adjourned at 8:02 pm. <text:s/></text:p>
      <text:p text:style-name="P67"/>
      <text:p text:style-name="P68">Submitted</text:p>
      <text:p text:style-name="P69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e Quick</dc:creator>
    <meta:creation-date>2025-10-10T17:10:00Z</meta:creation-date>
    <dc:date>2025-10-10T17:10:00Z</dc:date>
    <meta:print-date>2023-02-10T17:27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392" meta:row-count="16" meta:non-whitespace-character-count="2039"/>
  </office:meta>
</office:document-meta>
</file>